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Muli"/>
    </style:style>
    <style:style style:name="P9" style:parent-style-name="Normaali" style:family="paragraph">
      <style:text-properties style:font-name="Muli"/>
    </style:style>
    <style:style style:name="P10" style:parent-style-name="Normaali" style:family="paragraph">
      <style:text-properties style:font-name="Muli"/>
    </style:style>
    <style:style style:name="P11" style:parent-style-name="Normaali" style:family="paragraph">
      <style:text-properties style:font-name="Muli"/>
    </style:style>
    <style:style style:name="P12" style:parent-style-name="Normaali" style:family="paragraph">
      <style:paragraph-properties fo:line-height="100%"/>
      <style:text-properties style:font-name="Muli"/>
    </style:style>
    <style:style style:name="P13" style:parent-style-name="Normaali" style:family="paragraph">
      <style:paragraph-properties fo:margin-bottom="0in" fo:line-height="100%"/>
      <style:text-properties style:font-name="Muli"/>
    </style:style>
    <style:style style:name="P14" style:parent-style-name="Normaali" style:family="paragraph">
      <style:paragraph-properties fo:line-height="100%"/>
    </style:style>
    <style:style style:name="T15" style:parent-style-name="Kappaleenoletusfontti" style:family="text">
      <style:text-properties style:font-name="Muli"/>
    </style:style>
    <style:style style:name="T16" style:parent-style-name="Kappaleenoletusfontti" style:family="text">
      <style:text-properties style:font-name="Muli"/>
    </style:style>
    <style:style style:name="T17" style:parent-style-name="Kappaleenoletusfontti" style:family="text">
      <style:text-properties style:font-name="Muli"/>
    </style:style>
    <style:style style:name="P18" style:parent-style-name="Normaali" style:family="paragraph">
      <style:text-properties style:font-name="Muli"/>
    </style:style>
    <style:style style:name="P19" style:parent-style-name="Normaali" style:family="paragraph">
      <style:text-properties style:font-name="Muli"/>
    </style:style>
    <style:style style:name="P20" style:parent-style-name="Normaali" style:family="paragraph">
      <style:text-properties style:font-name="Muli"/>
    </style:style>
    <style:style style:name="P21" style:parent-style-name="Normaali" style:family="paragraph">
      <style:text-properties style:font-name="Muli"/>
    </style:style>
    <style:style style:name="P22" style:parent-style-name="Normaali" style:family="paragraph">
      <style:paragraph-properties fo:margin-bottom="0in"/>
      <style:text-properties style:font-name="Muli" fo:font-weight="bold" style:font-weight-asian="bold" style:font-weight-complex="bold"/>
    </style:style>
    <style:style style:name="P23" style:parent-style-name="Normaali" style:family="paragraph">
      <style:paragraph-properties fo:margin-bottom="0in"/>
    </style:style>
    <style:style style:name="T24" style:parent-style-name="Kappaleenoletusfontti" style:family="text">
      <style:text-properties style:font-name="Muli" fo:font-weight="bold" style:font-weight-asian="bold" style:font-weight-complex="bold"/>
    </style:style>
    <style:style style:name="T25" style:parent-style-name="Kappaleenoletusfontti" style:family="text">
      <style:text-properties style:font-name="Muli" fo:font-weight="bold" style:font-weight-asian="bold" style:font-weight-complex="bold"/>
    </style:style>
    <style:style style:name="T26" style:parent-style-name="Kappaleenoletusfontti" style:family="text">
      <style:text-properties style:font-name="Muli"/>
    </style:style>
    <style:style style:name="P27" style:parent-style-name="Normaali" style:family="paragraph">
      <style:paragraph-properties fo:margin-bottom="0in"/>
      <style:text-properties style:font-name="Muli"/>
    </style:style>
    <style:style style:name="P28" style:parent-style-name="Normaali" style:family="paragraph">
      <style:paragraph-properties fo:margin-bottom="0in"/>
      <style:text-properties style:font-name="Muli"/>
    </style:style>
    <style:style style:name="P29" style:parent-style-name="Normaali" style:family="paragraph">
      <style:paragraph-properties fo:margin-bottom="0in"/>
    </style:style>
    <style:style style:name="T30" style:parent-style-name="Kappaleenoletusfontti" style:family="text">
      <style:text-properties style:font-name="Muli"/>
    </style:style>
    <style:style style:name="T31" style:parent-style-name="Kappaleenoletusfontti" style:family="text">
      <style:text-properties style:font-name="Muli"/>
    </style:style>
    <style:style style:name="P32" style:parent-style-name="Normaali" style:family="paragraph">
      <style:paragraph-properties fo:margin-bottom="0in"/>
      <style:text-properties style:font-name="Muli"/>
    </style:style>
    <style:style style:name="P33" style:parent-style-name="Normaali" style:family="paragraph">
      <style:paragraph-properties fo:margin-bottom="0in"/>
      <style:text-properties style:font-name="Muli"/>
    </style:style>
    <style:style style:name="P34" style:parent-style-name="Normaali" style:family="paragraph">
      <style:paragraph-properties fo:margin-bottom="0in"/>
    </style:style>
    <style:style style:name="P35" style:parent-style-name="Normaali" style:family="paragraph">
      <style:paragraph-properties fo:margin-bottom="0in"/>
      <style:text-properties style:font-name="Muli"/>
    </style:style>
    <style:style style:name="P36" style:parent-style-name="Normaali" style:family="paragraph">
      <style:paragraph-properties fo:margin-bottom="0in"/>
      <style:text-properties style:font-name="Muli"/>
    </style:style>
    <style:style style:name="P37" style:parent-style-name="Normaali" style:family="paragraph">
      <style:paragraph-properties fo:margin-bottom="0in"/>
      <style:text-properties style:font-name="Muli" fo:font-weight="bold" style:font-weight-asian="bold" style:font-weight-complex="bold"/>
    </style:style>
    <style:style style:name="P38" style:parent-style-name="Normaali" style:family="paragraph">
      <style:paragraph-properties fo:margin-bottom="0in"/>
      <style:text-properties style:font-name="Muli" fo:font-weight="bold" style:font-weight-asian="bold" style:font-weight-complex="bold"/>
    </style:style>
    <style:style style:name="P39" style:parent-style-name="Normaali" style:family="paragraph">
      <style:paragraph-properties fo:margin-bottom="0in"/>
    </style:style>
    <style:style style:name="T40" style:parent-style-name="Kappaleenoletusfontti" style:family="text">
      <style:text-properties style:font-name="Muli" fo:font-weight="bold" style:font-weight-asian="bold" style:font-weight-complex="bold"/>
    </style:style>
    <style:style style:name="T41" style:parent-style-name="Kappaleenoletusfontti" style:family="text">
      <style:text-properties style:font-name="Muli" fo:font-weight="bold" style:font-weight-asian="bold" style:font-weight-complex="bold"/>
    </style:style>
    <style:style style:name="P42" style:parent-style-name="Normaali" style:family="paragraph">
      <style:paragraph-properties fo:margin-bottom="0in"/>
      <style:text-properties style:font-name="Muli"/>
    </style:style>
    <style:style style:name="P43" style:parent-style-name="Normaali" style:family="paragraph">
      <style:paragraph-properties fo:margin-bottom="0in"/>
      <style:text-properties style:font-name="Muli"/>
    </style:style>
    <style:style style:name="P44" style:parent-style-name="Normaali" style:family="paragraph">
      <style:paragraph-properties fo:margin-bottom="0in"/>
    </style:style>
    <style:style style:name="T45" style:parent-style-name="Kappaleenoletusfontti" style:family="text">
      <style:text-properties style:font-name="Muli"/>
    </style:style>
    <style:style style:name="T46" style:parent-style-name="Kappaleenoletusfontti" style:family="text">
      <style:text-properties style:font-name="Muli"/>
    </style:style>
    <style:style style:name="P47" style:parent-style-name="Normaali" style:family="paragraph">
      <style:paragraph-properties fo:margin-bottom="0in"/>
      <style:text-properties style:font-name="Muli"/>
    </style:style>
    <style:style style:name="P48" style:parent-style-name="Normaali" style:family="paragraph">
      <style:paragraph-properties fo:margin-bottom="0in"/>
      <style:text-properties style:font-name="Muli"/>
    </style:style>
    <style:style style:name="T49" style:parent-style-name="Kappaleenoletusfontti" style:family="text">
      <style:text-properties style:font-name="Muli"/>
    </style:style>
    <style:style style:name="P50" style:parent-style-name="Normaali" style:family="paragraph">
      <style:text-properties style:font-name="Muli"/>
    </style:style>
    <style:style style:name="P51" style:parent-style-name="Normaali" style:family="paragraph">
      <style:text-properties style:font-name="Muli"/>
    </style:style>
    <style:style style:name="P52" style:parent-style-name="Normaali" style:family="paragraph">
      <style:text-properties style:font-name="Muli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uostumme siihen, että alaikäinen tyttäremme / poikamme</text:p>
      <text:p text:style-name="P9"/>
      <text:p text:style-name="P10">______________________________________ <text:s text:c="4"/>__________________________________________</text:p>
      <text:p text:style-name="P11">Nimi<text:tab/><text:tab/><text:tab/><text:s text:c="3"/><text:s text:c="7"/><text:s/>Henkilötunnus</text:p>
      <text:p text:style-name="P12">Asuu Kuopion Opiskelija-asunnot Oy:n asunnossa ja annamme<text:s/>omavelkaisen takauksen tämän vuokrasuhteen velvoitteista, sopimuksen päättymiseen saakka (velvoite ei pääty asukkaan tullessa täysi-ikäiseksi). Perheasunnoissa molemmat vuokralaiset ovat yhteisvastuussa vuokranmaksusta.</text:p>
      <text:p text:style-name="P13"/>
      <text:p text:style-name="P14"><text:span text:style-name="T15"><draw:frame draw:z-index="251659264" draw:id="id0" draw:style-name="a2" draw:name="Tekstiruutu 4" text:anchor-type="paragraph" svg:x="0in" svg:y="0.31806in" svg:width="5.18681in" svg:height="0.625in" style:rel-width="scale" style:rel-height="scale"><draw:text-box><text:p text:style-name="Normaali"/></draw:text-box><svg:title/><svg:desc/></draw:frame></text:span><text:span text:style-name="T16">Olemme tutustuneet vuokrasopim</text:span><text:span text:style-name="T17">ukseen ja hyväksymme sen ehdot.</text:span></text:p>
      <text:p text:style-name="P18">ASUNNON OSOITE:</text:p>
      <text:p text:style-name="P19"/>
      <text:p text:style-name="P20">Päiväys ja paikka:</text:p>
      <text:p text:style-name="P21">_______________________________________________ <text:s text:c="2"/>_____ / _____ / 20_____</text:p>
      <text:p text:style-name="P22">Huoltaja 1:</text:p>
      <text:p text:style-name="P23"><text:span text:style-name="T24"><draw:frame draw:z-index="251661312" draw:id="id1" draw:style-name="a3" draw:name="Tekstiruutu 6" text:anchor-type="paragraph" svg:x="4.56458in" svg:y="0.00694in" svg:width="2.10417in" svg:height="0.4in" style:rel-width="scale" style:rel-height="scale"><draw:text-box><text:p text:style-name="Normaali"/></draw:text-box><svg:title/><svg:desc/></draw:frame></text:span><text:span text:style-name="T25"><draw:frame draw:z-index="251660288" draw:id="id2" draw:style-name="a4" draw:name="Tekstiruutu 5" text:anchor-type="paragraph" svg:x="2.19167in" svg:y="0.00833in" svg:width="2.25in" svg:height="0.40625in" style:rel-width="scale" style:rel-height="scale"><draw:text-box><text:p text:style-name="Normaali"/></draw:text-box><svg:title/><svg:desc/></draw:frame></text:span><text:span text:style-name="T26"><draw:frame draw:z-index="251664384" draw:id="id3" draw:style-name="a5" draw:name="Tekstiruutu 11" text:anchor-type="paragraph" svg:x="0.00556in" svg:y="1.18194in" svg:width="6.65625in" svg:height="0.40625in" style:rel-width="scale" style:rel-height="scale"><draw:text-box><text:p text:style-name="Normaali"/></draw:text-box><svg:title/><svg:desc/></draw:frame></text:span></text:p>
      <text:p text:style-name="P27">___________________________ <text:s text:c="4"/></text:p>
      <text:p text:style-name="P28">Allekirjoitus<text:tab/><text:tab/><text:s text:c="8"/><text:s text:c="2"/><text:s/>Nimenselvennys<text:tab/><text:s text:c="21"/><text:tab/><text:s text:c="2"/>Henkilötunnus</text:p>
      <text:p text:style-name="P29"><text:span text:style-name="T30"><draw:frame draw:z-index="251662336" draw:id="id4" draw:style-name="a6" draw:name="Tekstiruutu 7" text:anchor-type="paragraph" svg:x="0in" svg:y="0.02708in" svg:width="4.43403in" svg:height="0.375in" style:rel-width="scale" style:rel-height="scale"><draw:text-box><text:p text:style-name="Normaali"/></draw:text-box><svg:title/><svg:desc/></draw:frame></text:span><text:span text:style-name="T31"><draw:frame draw:z-index="251663360" draw:id="id5" draw:style-name="a7" draw:name="Tekstiruutu 8" text:anchor-type="paragraph" svg:x="4.57361in" svg:y="0.02708in" svg:width="2.0875in" svg:height="0.38194in" style:rel-width="scale" style:rel-height="scale"><draw:text-box><text:p text:style-name="Normaali"/></draw:text-box><svg:title/><svg:desc/></draw:frame></text:span></text:p>
      <text:p text:style-name="P32"/>
      <text:p text:style-name="P33">Osoite<text:tab/><text:tab/><text:tab/><text:tab/><text:tab/><text:s text:c="2"/>puh. (koti/työ)</text:p>
      <text:p text:style-name="P34"/>
      <text:p text:style-name="P35"/>
      <text:p text:style-name="P36">Sähköposti</text:p>
      <text:p text:style-name="P37"/>
      <text:p text:style-name="P38">Huoltaja 2:</text:p>
      <text:p text:style-name="P39"><text:span text:style-name="T40"><draw:frame draw:z-index="251666432" draw:id="id6" draw:style-name="a8" draw:name="Tekstiruutu 13" text:anchor-type="paragraph" svg:x="2.17083in" svg:y="0.00556in" svg:width="2.21875in" svg:height="0.40625in" style:rel-width="scale" style:rel-height="scale"><draw:text-box><text:p text:style-name="Normaali"/></draw:text-box><svg:title/><svg:desc/></draw:frame></text:span><text:span text:style-name="T41"><draw:frame draw:z-index="251667456" draw:id="id7" draw:style-name="a9" draw:name="Tekstiruutu 12" text:anchor-type="paragraph" svg:x="0in" svg:y="0.00556in" svg:width="2.13542in" svg:height="0.40625in" style:rel-width="scale" style:rel-height="scale"><draw:text-box><text:p text:style-name="Normaali"/></draw:text-box><svg:title/><svg:desc/></draw:frame></text:span></text:p>
      <text:p text:style-name="P42">___________________________ <text:s text:c="4"/></text:p>
      <text:p text:style-name="P43">Allekirjoitus<text:tab/><text:tab/><text:s text:c="9"/><text:s text:c="2"/>Nimenselvennys<text:tab/><text:s text:c="21"/><text:s text:c="5"/>Henkilötunnus</text:p>
      <text:p text:style-name="P44"><text:span text:style-name="T45"><draw:frame draw:z-index="251668480" draw:id="id8" draw:style-name="a10" draw:name="Tekstiruutu 15" text:anchor-type="paragraph" svg:x="0in" svg:y="0.00556in" svg:width="4.38125in" svg:height="0.42639in" style:rel-width="scale" style:rel-height="scale"><draw:text-box><text:p text:style-name="Normaali"/></draw:text-box><svg:title/><svg:desc/></draw:frame></text:span><text:span text:style-name="T46"><draw:frame draw:z-index="251669504" draw:id="id9" draw:style-name="a11" draw:name="Tekstiruutu 14" text:anchor-type="paragraph" svg:x="0in" svg:y="0.00531in" svg:width="2.14653in" svg:height="0.42639in" style:rel-width="scale" style:rel-height="scale"><draw:text-box><text:p text:style-name="Normaali"/></draw:text-box><svg:title/><svg:desc/></draw:frame></text:span></text:p>
      <text:p text:style-name="P47"/>
      <text:p text:style-name="P48">Osoite<text:tab/><text:tab/><text:tab/><text:tab/><text:tab/>puh.<text:s/>(koti/työ)</text:p>
      <text:p text:style-name="Normaali"><text:span text:style-name="T49"><draw:frame draw:z-index="251670528" draw:id="id10" draw:style-name="a12" draw:name="Tekstiruutu 16" text:anchor-type="paragraph" svg:x="0in" svg:y="0.18958in" svg:width="6.66667in" svg:height="0.40625in" style:rel-width="scale" style:rel-height="scale"><draw:text-box><text:p text:style-name="Normaali"/></draw:text-box><svg:title/><svg:desc/></draw:frame></text:span></text:p>
      <text:p text:style-name="P50"/>
      <text:p text:style-name="P51">Sähköposti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4923in"/>
      </style:footer-style>
    </style:page-layout>
    <style:style style:name="P2" style:parent-style-name="Ylätunniste" style:family="paragraph">
      <style:paragraph-properties fo:text-indent="2.7166in"/>
    </style:style>
    <style:style style:name="T3" style:parent-style-name="Kappaleenoletusfontti" style:family="text">
      <style:text-properties style:font-name="Muli" fo:font-size="10pt" style:font-size-asian="10pt" style:font-size-complex="10pt"/>
    </style:style>
    <style:style style:name="T4" style:parent-style-name="Kappaleenoletusfontti" style:family="text">
      <style:text-properties style:font-name="Muli" fo:font-weight="bold" style:font-weight-asian="bold" style:font-weight-complex="bold" fo:font-size="14pt" style:font-size-asian="14pt" style:font-size-complex="14pt"/>
    </style:style>
    <style:style style:name="T5" style:parent-style-name="Kappaleenoletusfontti" style:family="text">
      <style:text-properties style:font-name="Muli" fo:font-weight="bold" style:font-weight-asian="bold" style:font-weight-complex="bold" fo:font-size="14pt" style:font-size-asian="14pt" style:font-size-complex="14pt"/>
    </style:style>
    <style:style style:name="T6" style:parent-style-name="Kappaleenoletusfontti" style:family="text">
      <style:text-properties style:font-name="Muli" fo:font-weight="bold" style:font-weight-asian="bold" style:font-weight-complex="bold" fo:font-size="12pt" style:font-size-asian="12pt" style:font-size-complex="12pt"/>
    </style:style>
    <style:style style:name="T7" style:parent-style-name="Kappaleenoletusfontti" style:family="text">
      <style:text-properties style:font-name="Muli" fo:font-size="10pt" style:font-size-asian="10pt" style:font-size-complex="10pt"/>
    </style:style>
    <style:style style:name="T8" style:parent-style-name="Kappaleenoletusfontti" style:family="text">
      <style:text-properties style:font-name="Mul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Kuva 10" text:anchor-type="paragraph" svg:x="0in" svg:y="-0.15694in" svg:width="8.23958in" svg:height="0.8125in" style:rel-width="scale" style:rel-height="scale"><draw:image xlink:href="media/image1.jpeg" xlink:type="simple" xlink:show="embed" xlink:actuate="onLoad"/><svg:title/><svg:desc/></draw:frame></text:span><text:span text:style-name="T4">SITOUMUS</text:span><text:span text:style-name="T5"><text:tab/></text:span><text:span text:style-name="T6">Palauta Kuopakselle!</text:span></text:p>
        <text:p text:style-name="Ylätunniste"><text:span text:style-name="T7"><text:tab/></text:span><text:span text:style-name="T8">Omavelkainen takaus</text:span></text:p>
      </style:header>
      <style:footer>
        <text:p text:style-name="Alatunniste"><draw:frame draw:z-index="251661312" draw:style-name="a1" draw:name="Kuva 9" text:anchor-type="paragraph" svg:x="0in" svg:y="-0.20833in" svg:width="7in" svg:height="0.70741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u sdcgvfhjuikol</meta:initial-creator>
    <dc:creator>Atte Koskela</dc:creator>
    <meta:creation-date>2021-05-07T06:26:00Z</meta:creation-date>
    <dc:date>2021-07-26T07:05:00Z</dc:date>
    <meta:print-date>2021-05-06T06:2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7" meta:character-count="976" meta:row-count="7" meta:non-whitespace-character-count="870"/>
  </office:meta>
</office:document-meta>
</file>